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2pt" officeooo:paragraph-rsid="000dcc88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font-weight="bold" officeooo:paragraph-rsid="000dcc88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font-weight="bold" officeooo:paragraph-rsid="000f79a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bold" officeooo:paragraph-rsid="000dcc88" style:font-size-asian="12pt" style:font-weight-asian="bold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10.557cm"/>
        </style:tab-stops>
      </style:paragraph-properties>
      <style:text-properties fo:color="#000000" fo:font-size="12pt" style:text-underline-style="solid" style:text-underline-width="auto" style:text-underline-color="font-color" fo:font-weight="normal" officeooo:paragraph-rsid="000dcc8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fo:font-weight="normal" officeooo:paragraph-rsid="000dcc8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fo:font-weight="bold" officeooo:paragraph-rsid="000dcc8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font-style="italic" style:text-underline-style="solid" style:text-underline-width="auto" style:text-underline-color="font-color" fo:font-weight="normal" officeooo:paragraph-rsid="000dcc88" style:font-size-asian="12pt" style:font-style-asian="italic" style:font-weight-asian="normal" style:font-size-complex="12pt" style:font-weight-complex="normal"/>
    </style:style>
    <style:style style:name="P9" style:family="paragraph" style:parent-style-name="Standard">
      <style:text-properties fo:color="#000000" fo:font-size="12pt" fo:font-style="italic" style:text-underline-style="solid" style:text-underline-width="auto" style:text-underline-color="font-color" fo:font-weight="normal" officeooo:paragraph-rsid="000dcc88" style:font-size-asian="12pt" style:font-style-asian="italic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font-style="italic" style:text-underline-style="solid" style:text-underline-width="auto" style:text-underline-color="font-color" fo:font-weight="bold" officeooo:paragraph-rsid="000f79a4" style:font-size-asian="12pt" style:font-style-asian="italic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2pt" fo:font-style="italic" style:text-underline-style="solid" style:text-underline-width="auto" style:text-underline-color="font-color" fo:font-weight="bold" officeooo:paragraph-rsid="000dcc88" style:font-size-asian="12pt" style:font-style-asian="italic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font-weight="normal" officeooo:paragraph-rsid="000dcc8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fo:color="#000000" fo:font-size="12pt" fo:font-weight="normal" officeooo:paragraph-rsid="000dcc8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826cm"/>
        </style:tab-stops>
      </style:paragraph-properties>
      <style:text-properties fo:color="#000000" fo:font-size="12pt" fo:font-weight="normal" officeooo:paragraph-rsid="000dcc8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fo:font-size="12pt" fo:font-weight="normal" officeooo:paragraph-rsid="000dcc88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fo:font-size="12pt" fo:font-weight="normal" officeooo:paragraph-rsid="000dcc8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fo:font-size="18pt" fo:font-weight="bold" officeooo:paragraph-rsid="000dcc88" style:font-size-asian="18pt" style:font-weight-asian="bold" style:font-size-complex="18pt"/>
    </style:style>
    <style:style style:name="P18" style:family="paragraph" style:parent-style-name="Standard">
      <style:paragraph-properties fo:text-align="center" style:justify-single-word="false"/>
      <style:text-properties fo:color="#000000" fo:font-size="16pt" fo:font-weight="bold" officeooo:paragraph-rsid="000dcc88" style:font-size-asian="16pt" style:font-weight-asian="bold" style:font-size-complex="16pt"/>
    </style:style>
    <style:style style:name="P19" style:family="paragraph" style:parent-style-name="Standard">
      <style:paragraph-properties fo:text-align="center" style:justify-single-word="false"/>
      <style:text-properties fo:color="#000000" fo:font-size="11pt" style:text-underline-style="solid" style:text-underline-width="auto" style:text-underline-color="font-color" fo:font-weight="bold" officeooo:paragraph-rsid="000dcc88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paragraph-rsid="000dcc88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0dcc88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  <style:text-properties fo:font-size="12pt" officeooo:paragraph-rsid="000dcc88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font-weight="normal" officeooo:paragraph-rsid="000dcc8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7cm"/>
          <style:tab-stop style:position="1.508cm"/>
        </style:tab-stops>
      </style:paragraph-properties>
      <style:text-properties fo:font-size="12pt" fo:font-weight="normal" officeooo:paragraph-rsid="000dcc8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2pt" fo:font-weight="normal" officeooo:paragraph-rsid="000dcc8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826cm"/>
        </style:tab-stops>
      </style:paragraph-properties>
      <style:text-properties fo:font-size="12pt" fo:font-weight="normal" officeooo:paragraph-rsid="000dcc88" style:font-size-asian="12pt" style:font-weight-asian="normal" style:font-size-complex="12pt" style:font-weight-complex="normal"/>
    </style:style>
    <style:style style:name="P27" style:family="paragraph" style:parent-style-name="Standard">
      <style:text-properties fo:font-size="12pt" fo:font-weight="normal" officeooo:paragraph-rsid="000dcc8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9.5cm" style:type="center"/>
          <style:tab-stop style:position="10.292cm"/>
        </style:tab-stops>
      </style:paragraph-properties>
      <style:text-properties fo:font-size="12pt" fo:font-weight="bold" officeooo:paragraph-rsid="000dcc88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2pt" fo:font-weight="bold" officeooo:paragraph-rsid="000dcc88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fo:font-weight="normal" officeooo:paragraph-rsid="000dcc8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>
        <style:tab-stops>
          <style:tab-stop style:position="3.81cm"/>
        </style:tab-stops>
      </style:paragraph-properties>
      <style:text-properties fo:font-size="12pt" fo:font-weight="normal" officeooo:paragraph-rsid="000dcc88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color="#000000" fo:font-size="12pt" fo:font-style="italic" style:text-underline-style="solid" style:text-underline-width="auto" style:text-underline-color="font-color" fo:font-weight="normal" officeooo:paragraph-rsid="000dcc88" style:font-size-asian="12pt" style:font-style-asian="italic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color="#000000" fo:font-size="12pt" fo:font-weight="normal" officeooo:paragraph-rsid="000dcc88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000000" fo:font-size="12pt" fo:font-weight="normal" officeooo:paragraph-rsid="000dcc88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1.402cm" fo:margin-right="0cm" fo:text-align="justify" style:justify-single-word="false" fo:text-indent="-0.635cm" style:auto-text-indent="false">
        <style:tab-stops>
          <style:tab-stop style:position="1.402cm"/>
          <style:tab-stop style:position="2.805cm"/>
        </style:tab-stops>
      </style:paragraph-properties>
      <style:text-properties fo:font-size="12pt" fo:font-weight="normal" officeooo:paragraph-rsid="000dcc88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1.402cm" fo:margin-right="0cm" fo:text-align="justify" style:justify-single-word="false" fo:text-indent="-0.635cm" style:auto-text-indent="false">
        <style:tab-stops>
          <style:tab-stop style:position="1.402cm"/>
          <style:tab-stop style:position="2.805cm"/>
        </style:tab-stops>
      </style:paragraph-properties>
      <style:text-properties fo:color="#000000" fo:font-size="12pt" fo:font-weight="normal" officeooo:paragraph-rsid="000dcc88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1.439cm" fo:margin-right="0cm" fo:text-align="justify" style:justify-single-word="false" fo:text-indent="-0.635cm" style:auto-text-indent="false">
        <style:tab-stops>
          <style:tab-stop style:position="1.508cm"/>
          <style:tab-stop style:position="2.879cm"/>
          <style:tab-stop style:position="2.947cm"/>
        </style:tab-stops>
      </style:paragraph-properties>
      <style:text-properties fo:font-size="12pt" fo:font-weight="normal" officeooo:paragraph-rsid="000dcc88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1.439cm" fo:margin-right="0cm" fo:text-align="justify" style:justify-single-word="false" fo:text-indent="-0.635cm" style:auto-text-indent="false">
        <style:tab-stops>
          <style:tab-stop style:position="1.439cm"/>
          <style:tab-stop style:position="2.879cm"/>
          <style:tab-stop style:position="2.947cm"/>
        </style:tab-stops>
      </style:paragraph-properties>
      <style:text-properties fo:font-size="12pt" fo:font-weight="normal" officeooo:paragraph-rsid="000dcc88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1.439cm" fo:margin-right="0cm" fo:text-align="justify" style:justify-single-word="false" fo:text-indent="-0.635cm" style:auto-text-indent="false">
        <style:tab-stops>
          <style:tab-stop style:position="1.439cm"/>
          <style:tab-stop style:position="2.879cm"/>
          <style:tab-stop style:position="2.947cm"/>
        </style:tab-stops>
      </style:paragraph-properties>
      <style:text-properties fo:color="#000000" fo:font-size="12pt" fo:font-style="italic" style:text-underline-style="none" fo:font-weight="normal" officeooo:paragraph-rsid="000dcc88" style:font-size-asian="12pt" style:font-style-asian="italic" style:font-weight-asian="normal" style:font-size-complex="12pt" style:font-weight-complex="normal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font-weight="normal" officeooo:paragraph-rsid="000dcc88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fo:font-size="12pt" fo:font-weight="normal" officeooo:paragraph-rsid="000dcc88" style:font-size-asian="12pt" style:font-weight-asian="normal" style:font-size-complex="12pt" style:font-weight-complex="normal"/>
    </style:style>
    <style:style style:name="P42" style:family="paragraph" style:parent-style-name="Standard" style:list-style-name="WW8Num2">
      <style:paragraph-properties fo:text-align="center" style:justify-single-word="false">
        <style:tab-stops>
          <style:tab-stop style:position="1.27cm"/>
          <style:tab-stop style:position="2.54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0dcc88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  <style:style style:name="T3" style:family="text">
      <style:text-properties fo:color="#000000" fo:font-size="18pt" fo:font-weight="bold" style:font-size-asian="18pt" style:font-weight-asian="bold" style:font-size-complex="21.5pt"/>
    </style:style>
    <style:style style:name="T4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5" style:family="text">
      <style:text-properties fo:color="#000000" fo:font-style="italic" style:text-underline-style="solid" style:text-underline-width="auto" style:text-underline-color="font-color" style:font-style-asian="italic"/>
    </style:style>
    <style:style style:name="T6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color="#000000" fo:font-style="italic" style:text-underline-style="solid" style:text-underline-width="auto" style:text-underline-color="font-color" fo:font-weight="normal" style:font-style-asian="italic" style:font-weight-asian="normal" style:font-weight-complex="normal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color="#000000" fo:language="en" fo:country="US" fo:font-style="italic" style:text-underline-style="solid" style:text-underline-width="auto" style:text-underline-color="font-color" style:font-style-asian="italic"/>
    </style:style>
    <style:style style:name="T10" style:family="text">
      <style:text-properties fo:color="#000000" fo:language="ru" fo:country="RU" fo:font-style="italic" style:text-underline-style="solid" style:text-underline-width="auto" style:text-underline-color="font-color" style:font-style-asian="italic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officeooo:rsid="000f79a4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language="ru" fo:country="RU" officeooo:rsid="000f79a4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3"/>«Утверждаю»</text:p>
      <text:p text:style-name="P2"><text:s text:c="67"/>Глава сельского поселения</text:p>
      <text:p text:style-name="P20"><text:span text:style-name="T2"><text:s text:c="68"/>____________Ракова <text:s/>И.А</text:span><text:span text:style-name="T3">.</text:span></text:p>
      <text:p text:style-name="P17">Социальный паспорт</text:p>
      <text:p text:style-name="P18"><text:s/>Прискоковского сельского поселения</text:p>
      <text:p text:style-name="P18">Красносельского муниципального района Костромской области <text:s text:c="13"/>на 01.01.2020 г.</text:p>
      <text:p text:style-name="P19"/>
      <text:p text:style-name="P28"><text:span text:style-name="T1">Административный центр: <text:s text:c="2"/></text:span><text:span text:style-name="T5">д. Прискоково <text:s text:c="55"/></text:span></text:p>
      <text:p text:style-name="P28"><text:span text:style-name="T1">Глава Прискоковского сельского поселения: </text:span><text:span text:style-name="T5">Ракова Ирина Александровна</text:span></text:p>
      <text:p text:style-name="P3">Специалист по социальной работе в сельском поселении: </text:p>
      <text:p text:style-name="P10">Мартынова О.Е., Леснова И.П. </text:p>
      <text:p text:style-name="P29"><text:span text:style-name="T1">График работы: </text:span><text:span text:style-name="T5">Понедельник, вторник, среда, четверг, пятница</text:span></text:p>
      <text:p text:style-name="P22"><text:span text:style-name="T4"><text:s/>с 9-оо до 13-оо тел. 8-906-666-53-76</text:span><text:span text:style-name="T1"> <text:s text:c="280"/></text:span></text:p>
      <text:p text:style-name="P16">Площадь поселения: 110,08 кв. километров </text:p>
      <text:p text:style-name="P16">Количество населённых пунктов : 23</text:p>
      <text:p text:style-name="P16">1.Антоновское <text:s text:c="14"/>8.Киселево <text:s text:c="23"/>15.Лякино <text:s text:c="15"/>22.Соболево</text:p>
      <text:p text:style-name="P16">2.Абрамово <text:s text:c="19"/>9.Коробово <text:s text:c="23"/>16.Сухара <text:s text:c="16"/>23.Чулково</text:p>
      <text:p text:style-name="P16">3.Веселово <text:s text:c="20"/>10.Кирпичный завод <text:s text:c="6"/>17.Подъельное</text:p>
      <text:p text:style-name="P16">4.Горесловка <text:s text:c="16"/>11.Матушкино <text:s text:c="16"/>18.Русиново</text:p>
      <text:p text:style-name="P16">5.Гравийный Карьер <text:s text:c="2"/>12.Ново-Паново <text:s text:c="13"/>19.Серково</text:p>
      <text:p text:style-name="P16">6.Есюнино <text:s text:c="21"/>13.Прискоково <text:s text:c="15"/>20.Черемискино</text:p>
      <text:p text:style-name="P16">7.Захаровка <text:s text:c="19"/>14.Тарасовка <text:s text:c="18"/>21.Ново-Белый Камень</text:p>
      <text:p text:style-name="P6">1<text:span text:style-name="T15">. Характеристика поселения</text:span></text:p>
      <text:p text:style-name="P26"><text:span text:style-name="T1">Всего: </text:span><text:span text:style-name="T5">1470</text:span><text:span text:style-name="T9"> </text:span><text:span text:style-name="T5">чел</text:span></text:p>
      <text:p text:style-name="P14">В том числе:</text:p>
      <text:p text:style-name="P26"><text:span text:style-name="T1">Женщин: <text:s text:c="3"/>616 <text:s text:c="2"/></text:span><text:span text:style-name="T5">чел.</text:span></text:p>
      <text:p text:style-name="P26"><text:span text:style-name="T1">Мужчин: <text:s text:c="3"/>551 <text:s text:c="2"/></text:span><text:span text:style-name="T5"><text:s text:c="2"/>чел.</text:span></text:p>
      <text:p text:style-name="P26"><text:span text:style-name="T1">Детей до 18 лет: <text:s/>303 <text:s text:c="4"/></text:span><text:span text:style-name="T5">чел.</text:span></text:p>
      <text:p text:style-name="P26"><text:span text:style-name="T1">Граждан трудоспособного возраста: </text:span><text:span text:style-name="T5"><text:s text:c="3"/>887 чел.</text:span></text:p>
      <text:p text:style-name="P26"><text:span text:style-name="T1">Граждан старше трудоспособного возраста: </text:span><text:span text:style-name="T5"><text:s/>280 чел.</text:span><text:span text:style-name="T1"><text:tab/></text:span></text:p>
      <text:p text:style-name="P7">2. Движение населения </text:p>
      <text:p text:style-name="P27"><text:span text:style-name="T1">Родилось в 2019 году 18 </text:span><text:span text:style-name="T5">чел.</text:span></text:p>
      <text:p text:style-name="P27"><text:span text:style-name="T1">Умерло в 2019 году <text:s text:c="3"/>16 </text:span><text:span text:style-name="T5">чел.</text:span></text:p>
      <text:p text:style-name="P9">Прибыло <text:s text:c="2"/>27 чел.</text:p>
      <text:p text:style-name="P27"><text:span text:style-name="T5">Убыло <text:s text:c="4"/></text:span><text:span text:style-name="T9">34</text:span><text:span text:style-name="T5"> чел.</text:span></text:p>
      <text:p text:style-name="P11"/>
      <text:list xml:id="list2011624918" text:style-name="WW8Num2">
        <text:list-item>
          <text:p text:style-name="P42">Учреждения соцкультбыта, здравоохранения</text:p>
        </text:list-item>
      </text:list>
      <text:p text:style-name="P23"><text:span text:style-name="T1"><text:s/>МОУ <text:s text:c="6"/></text:span><text:span text:style-name="T5">Антоновская средняя общеобразовательная <text:s/>школа <text:s text:c="63"/></text:span></text:p>
      <text:p text:style-name="P12">Директор Шамонтьева Ольга Валентиновна</text:p>
      <text:p text:style-name="P8">МКДОУ «Веселовский детский сад» Красносельского муниципального района Костромской области</text:p>
      <text:p text:style-name="P23"><text:span text:style-name="T1">Директор </text:span><text:span text:style-name="T5">Волкова Елена Юрьевна </text:span></text:p>
      <text:p text:style-name="P8">МДОУ <text:s text:c="4"/>Сухарский <text:s text:c="2"/>детский сад </text:p>
      <text:p text:style-name="P23"><text:span text:style-name="T1">Заведующая</text:span><text:span text:style-name="T5"> Румянцева Капитолина Борисовна <text:s/></text:span></text:p>
      <text:p text:style-name="P8">МДОУ Гравкарьерский детский сад <text:s/>«Березка» <text:s text:c="64"/></text:p>
      <text:p text:style-name="P23"><text:span text:style-name="T1">Заведующая</text:span><text:span text:style-name="T5"> Рыхлицкая Ольга Александровна</text:span></text:p>
      <text:p text:style-name="P27"><text:span text:style-name="T1">ФАП: </text:span><text:span text:style-name="T5">пос. Гравийный Карьер</text:span></text:p>
      <text:p text:style-name="P27"><text:span text:style-name="T1">Заведующая </text:span><text:span text:style-name="T10">Чудова Светлана Евгеньевна</text:span></text:p>
      <text:p text:style-name="P27"><text:span text:style-name="T1">ФАП: </text:span><text:span text:style-name="T5">Сухарский </text:span></text:p>
      <text:p text:style-name="P9"><text:soft-page-break/>Заведующая Вангела Нелли Станиславовна</text:p>
      <text:p text:style-name="P15"/>
      <text:p text:style-name="P4">Другие организации:</text:p>
      <text:p text:style-name="P31"><text:span text:style-name="T1">1.Почтовое отделение</text:span><text:span text:style-name="T6"> Веселовский узел связи</text:span></text:p>
      <text:p text:style-name="P33">Начальник______________________________</text:p>
      <text:p text:style-name="P31"><text:span text:style-name="T1">2.Почтовое отделение</text:span><text:span text:style-name="T6"> Серковский узел связи</text:span></text:p>
      <text:p text:style-name="P32">Начальник <text:s text:c="58"/></text:p>
      <text:p text:style-name="P5"><text:s text:c="2"/><text:span text:style-name="T15">5. Категории граждан, требующие заботы государства</text:span></text:p>
      <text:p text:style-name="P21"><text:span text:style-name="T1"><text:s text:c="4"/></text:span><text:span text:style-name="T13"><text:s/>1. Пенсионеры, всего: </text:span><text:span text:style-name="T7"><text:s/>280 чел.</text:span></text:p>
      <text:p text:style-name="P12"><text:s text:c="7"/>В том числе:</text:p>
      <text:p text:style-name="P35"><text:span text:style-name="T1">работающие- <text:s text:c="8"/>32 </text:span><text:span text:style-name="T5"><text:s text:c="2"/>чел.</text:span></text:p>
      <text:p text:style-name="P35"><text:span text:style-name="T1">Неработающие- <text:s text:c="2"/></text:span><text:span text:style-name="T5">248 чел.</text:span></text:p>
      <text:p text:style-name="P36">одинокие – 2</text:p>
      <text:p text:style-name="P35"><text:span text:style-name="T1">одиноко проживающие – </text:span><text:span text:style-name="T5">98 чел.</text:span></text:p>
      <text:p text:style-name="P35"><text:span text:style-name="T1">малоимущие (получающие пенсию ниже прожит. мин)- </text:span><text:span text:style-name="T11">13 <text:s/>чел.</text:span></text:p>
      <text:p text:style-name="P35"><text:span text:style-name="T1">старше 80 лет – 59</text:span><text:span text:style-name="T5"> чел.</text:span></text:p>
      <text:p text:style-name="P23"><text:span text:style-name="T1"><text:s text:c="6"/>2. Инвалиды, всего – </text:span><text:span text:style-name="T5">104 чел,</text:span></text:p>
      <text:p text:style-name="P30"><text:s text:c="9"/>В том числе:</text:p>
      <text:p text:style-name="P37"><text:span text:style-name="T1"><text:s/>инвалиды ВОВ —</text:span><text:span text:style-name="T5"> нет</text:span></text:p>
      <text:p text:style-name="P38"><text:span text:style-name="T1"><text:s/>дети-инвалиды</text:span><text:span text:style-name="T8"> —</text:span><text:span text:style-name="T5"> 2 чел.</text:span></text:p>
      <text:p text:style-name="P39">Инвалиды трудоспособного возраста-38 чел.</text:p>
      <text:p text:style-name="P23"><text:span text:style-name="T1"><text:s text:c="6"/>3. Участники ВОВ – </text:span><text:span text:style-name="T5">нет</text:span></text:p>
      <text:p text:style-name="P23"><text:span text:style-name="T1"><text:s text:c="6"/></text:span><text:span text:style-name="T12">4.</text:span><text:span text:style-name="T1"> Ветераны боевых действий – </text:span><text:span text:style-name="T5">12 чел.</text:span></text:p>
      <text:p text:style-name="P12"><text:s text:c="6"/>5.Члены семей погибших (умерших) инвалидов (участников) ВОВ, в </text:p>
      <text:p text:style-name="P23"><text:span text:style-name="T1"><text:s text:c="6"/>том числе вдовы погибших – 7</text:span><text:span text:style-name="T5"> чел.</text:span></text:p>
      <text:p text:style-name="P23"><text:span text:style-name="T1"><text:s text:c="6"/>6. Труженики тыла – 12</text:span><text:span text:style-name="T5"> чел.</text:span></text:p>
      <text:p text:style-name="P23"><text:span text:style-name="T1"><text:s text:c="6"/>7. Труженики блокадного Ленинграда – </text:span><text:span text:style-name="T5">1 чел.</text:span></text:p>
      <text:p text:style-name="P23"><text:span text:style-name="T1"><text:s text:c="6"/>8. Ветераны труда – </text:span><text:span text:style-name="T5">92 чел.</text:span></text:p>
      <text:p text:style-name="P23"><text:span text:style-name="T1"><text:s text:c="6"/>9. Бывшие несовершеннолетние узники фашистских концлагерей –</text:span><text:span text:style-name="T5"> <text:s text:c="3"/>нет</text:span></text:p>
      <text:p text:style-name="P24"><text:span text:style-name="T1"><text:s text:c="5"/></text:span><text:span text:style-name="T12">10.</text:span><text:span text:style-name="T1"> Реабилитированные и пострадавших <text:s/>от политических репрессий – <text:s text:c="3"/>2 </text:span><text:span text:style-name="T5">чел.</text:span></text:p>
      <text:p text:style-name="P13"><text:s text:c="5"/>11. Инвалиды, имеющие на иждивении детей — 5 чел.</text:p>
      <text:p text:style-name="P25"><text:span text:style-name="T8"><text:s text:c="7"/>Семьи ,имеющие детей:</text:span><text:span text:style-name="T5">233</text:span><text:span text:style-name="T8">, в них <text:s/>детей</text:span><text:span text:style-name="T5"> 303</text:span></text:p>
      <text:p text:style-name="P40"><text:span text:style-name="T1">1.Многодетные семьи </text:span><text:span text:style-name="T11">– 20 </text:span><text:span text:style-name="T1">, в них детей –</text:span><text:span text:style-name="T11"> 64 чел.</text:span></text:p>
      <text:p text:style-name="P41">2.Семьи с детьми -инвалидами: 2, в них детей - 2</text:p>
      <text:p text:style-name="P40"><text:span text:style-name="T1">3.Семьи с родителями - инвалидами- </text:span><text:span text:style-name="T11">5</text:span><text:span text:style-name="T1">, в них детей <text:s/></text:span><text:span text:style-name="T11"><text:s/>8</text:span></text:p>
      <text:p text:style-name="P40"><text:span text:style-name="T1">4.Семьи, где родители безработные – нет , в них детей <text:s text:c="2"/>-</text:span><text:span text:style-name="T11"> <text:s/></text:span></text:p>
      <text:p text:style-name="P41">5.Опекунские семьи- 4 в них детей <text:s/>5</text:p>
      <text:p text:style-name="P40"><text:span text:style-name="T1">6.Одинокие матери-</text:span><text:span text:style-name="T11">21</text:span><text:span text:style-name="T1">, в них детей </text:span><text:span text:style-name="T11">26</text:span></text:p>
      <text:p text:style-name="P41">7.Семьи несовершеннолетних родителей -нет, в них детей-----</text:p>
      <text:p text:style-name="P41">8.Студенческие семьи- нет, в них детей------</text:p>
      <text:p text:style-name="P23"><text:span text:style-name="T1"><text:s text:c="12"/>9.Неблагополучные семьи </text:span><text:span text:style-name="T11">6</text:span><text:span text:style-name="T1">, в них <text:s/>детей -15 </text:span></text:p>
      <text:p text:style-name="P12"><text:s text:c="11"/>в том числе: </text:p>
      <text:p text:style-name="P12"><text:s text:c="11"/>«СОП»-1, в ней детей-1 чел.</text:p>
      <text:p text:style-name="P12"><text:s text:c="11"/>«Группа риска»-3 семьи,в них детей-8 </text:p>
      <text:p text:style-name="P12"><text:s text:c="12"/>«ТЖС»-2, в них детей-6</text:p>
      <text:p text:style-name="P34"><text:s text:c="9"/>10. Семьи, потерявшие кормильца- 7, в них детей 9</text:p>
      <text:p text:style-name="P1"><text:s text:c="10"/>11.Малоимущие семьи - 33 семьи в них детей 52 че<text:span text:style-name="T14">л.</text:span></text:p>
      <text:p text:style-name="P1"/>
      <text:p text:style-name="P1">Паспорт составил</text:p>
      <text:p text:style-name="P8">Специалист по социальной работе <text:s text:c="35"/>Мартынова О.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8S</meta:editing-duration>
    <meta:editing-cycles>6</meta:editing-cycles>
    <meta:generator>LibreOffice/6.0.5.2$Windows_x86 LibreOffice_project/54c8cbb85f300ac59db32fe8a675ff7683cd5a16</meta:generator>
    <dc:date>2022-05-23T11:52:51.994000000</dc:date>
    <meta:document-statistic meta:table-count="0" meta:image-count="0" meta:object-count="0" meta:page-count="2" meta:paragraph-count="94" meta:word-count="458" meta:character-count="4604" meta:non-whitespace-character-count="2950"/>
    <meta:user-defined meta:name="Info 1"/>
    <meta:user-defined meta:name="Info 2"/>
    <meta:user-defined meta:name="Info 3"/>
    <meta:user-defined meta:name="Info 4"/>
  </office:meta>
</office:document-meta>
</file>