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fo:color="#000000" officeooo:paragraph-rsid="001ca6db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officeooo:paragraph-rsid="001ca6db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1ca6db"/>
    </style:style>
    <style:style style:name="P4" style:family="paragraph" style:parent-style-name="Standard">
      <style:paragraph-properties fo:text-align="center" style:justify-single-word="false"/>
      <style:text-properties fo:color="#000000" fo:font-size="26pt" fo:font-weight="bold" officeooo:paragraph-rsid="001ca6db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color="#000000" fo:font-size="22pt" fo:font-weight="bold" officeooo:paragraph-rsid="001ca6db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officeooo:paragraph-rsid="001ca6db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5cm" style:type="center"/>
          <style:tab-stop style:position="10.292cm"/>
        </style:tab-stops>
      </style:paragraph-properties>
      <style:text-properties fo:color="#000000" fo:font-size="11pt" style:text-underline-style="solid" style:text-underline-width="auto" style:text-underline-color="font-color" fo:font-weight="bold" officeooo:paragraph-rsid="001ca6db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officeooo:paragraph-rsid="001ca6db" style:font-size-asian="11pt" style:font-weight-asian="bold" style:font-size-complex="11pt"/>
    </style:style>
    <style:style style:name="P9" style:family="paragraph" style:parent-style-name="Standard">
      <style:text-properties fo:color="#000000" fo:font-size="11pt" style:text-underline-style="solid" style:text-underline-width="auto" style:text-underline-color="font-color" fo:font-weight="bold" officeooo:paragraph-rsid="001ca6db" style:font-size-asian="11pt" style:font-weight-asian="bold" style:font-size-complex="11pt"/>
    </style:style>
    <style:style style:name="P10" style:family="paragraph" style:parent-style-name="Standard">
      <style:text-properties fo:color="#000000" fo:font-size="11pt" officeooo:paragraph-rsid="001ca6db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style="italic" style:text-underline-style="solid" style:text-underline-width="auto" style:text-underline-color="font-color" fo:font-weight="bold" officeooo:paragraph-rsid="001ca6db" style:font-size-asian="11pt" style:font-style-asian="italic" style:font-weight-asian="bold" style:font-size-complex="11pt"/>
    </style:style>
    <style:style style:name="P12" style:family="paragraph" style:parent-style-name="Standard">
      <style:text-properties fo:color="#000000" fo:font-size="11pt" fo:font-style="italic" style:text-underline-style="solid" style:text-underline-width="auto" style:text-underline-color="font-color" fo:font-weight="bold" officeooo:paragraph-rsid="001ca6db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5cm" style:type="center"/>
          <style:tab-stop style:position="10.292cm"/>
        </style:tab-stops>
      </style:paragraph-properties>
      <style:text-properties fo:color="#000000" fo:font-size="16pt" fo:font-style="italic" style:text-underline-style="solid" style:text-underline-width="auto" style:text-underline-color="font-color" fo:font-weight="bold" officeooo:paragraph-rsid="001ca6db" style:font-size-asian="16pt" style:font-style-asian="italic" style:font-weight-asian="bold" style:font-size-complex="1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fo:color="#000000" fo:font-size="16pt" fo:font-style="italic" style:text-underline-style="solid" style:text-underline-width="auto" style:text-underline-color="font-color" fo:font-weight="bold" officeooo:paragraph-rsid="001ca6db" style:font-size-asian="16pt" style:font-style-asian="italic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fo:color="#000000" fo:font-size="16pt" fo:font-style="italic" style:text-underline-style="solid" style:text-underline-width="auto" style:text-underline-color="font-color" fo:font-weight="bold" officeooo:paragraph-rsid="001ca6db" style:font-size-asian="16pt" style:font-style-asian="italic" style:font-weight-asian="bold" style:font-size-complex="1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fo:color="#000000" fo:font-size="16pt" fo:font-style="italic" style:text-underline-style="solid" style:text-underline-width="auto" style:text-underline-color="font-color" fo:font-weight="bold" officeooo:paragraph-rsid="001ca6db" style:font-size-asian="16pt" style:font-style-asian="italic" style:font-weight-asian="bold" style:font-size-complex="16pt"/>
    </style:style>
    <style:style style:name="P17" style:family="paragraph" style:parent-style-name="Standard">
      <style:text-properties fo:color="#000000" fo:font-size="16pt" fo:font-style="italic" style:text-underline-style="solid" style:text-underline-width="auto" style:text-underline-color="font-color" fo:font-weight="bold" officeooo:paragraph-rsid="001ca6db" style:font-size-asian="16pt" style:font-style-asian="italic" style:font-weight-asian="bold" style:font-size-complex="1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fo:color="#000000" fo:font-size="16pt" officeooo:paragraph-rsid="001ca6db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color="#000000" fo:font-size="16pt" officeooo:paragraph-rsid="001ca6db" style:font-size-asian="16pt" style:font-size-complex="1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1.508cm"/>
        </style:tab-stops>
      </style:paragraph-properties>
      <style:text-properties fo:color="#000000" fo:font-size="16pt" officeooo:paragraph-rsid="001ca6db" style:font-size-asian="16pt" style:font-size-complex="16pt"/>
    </style:style>
    <style:style style:name="P21" style:family="paragraph" style:parent-style-name="Standard">
      <style:text-properties fo:color="#000000" fo:font-size="16pt" officeooo:paragraph-rsid="001ca6db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000000" fo:font-size="16pt" fo:font-weight="bold" officeooo:paragraph-rsid="001ca6db" style:font-size-asian="16pt" style:font-weight-asian="bold" style:font-size-complex="16pt"/>
    </style:style>
    <style:style style:name="P23" style:family="paragraph" style:parent-style-name="Standard">
      <style:text-properties fo:color="#000000" fo:font-size="15pt" officeooo:paragraph-rsid="001ca6db" style:font-size-asian="15pt" style:font-size-complex="15pt"/>
    </style:style>
    <style:style style:name="P24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officeooo:paragraph-rsid="001ca6db" style:font-size-asian="18pt" style:font-weight-asian="bold" style:font-size-complex="18pt"/>
    </style:style>
    <style:style style:name="P25" style:family="paragraph" style:parent-style-name="Standard">
      <style:paragraph-properties>
        <style:tab-stops>
          <style:tab-stop style:position="10.557cm"/>
        </style:tab-stops>
      </style:paragraph-properties>
      <style:text-properties fo:color="#000000" fo:font-size="18pt" style:text-underline-style="solid" style:text-underline-width="auto" style:text-underline-color="font-color" fo:font-weight="bold" officeooo:paragraph-rsid="001ca6db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 fo:font-size="18pt" fo:font-weight="bold" officeooo:paragraph-rsid="001ca6db" style:font-size-asian="18pt" style:font-weight-asian="bold" style:font-size-complex="21.5pt"/>
    </style:style>
    <style:style style:name="P27" style:family="paragraph" style:parent-style-name="Standard">
      <style:paragraph-properties>
        <style:tab-stops>
          <style:tab-stop style:position="10.557cm"/>
        </style:tab-stops>
      </style:paragraph-properties>
      <style:text-properties fo:color="#000000" officeooo:paragraph-rsid="001ca6db"/>
    </style:style>
    <style:style style:name="P28" style:family="paragraph" style:parent-style-name="Standard">
      <style:text-properties fo:color="#000000" officeooo:paragraph-rsid="001ca6db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5cm" style:type="center"/>
          <style:tab-stop style:position="10.292cm"/>
        </style:tab-stops>
      </style:paragraph-properties>
      <style:text-properties officeooo:paragraph-rsid="001ca6db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officeooo:paragraph-rsid="001ca6db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  <style:tab-stop style:position="1.508cm"/>
        </style:tab-stops>
      </style:paragraph-properties>
      <style:text-properties officeooo:paragraph-rsid="001ca6db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officeooo:paragraph-rsid="001ca6db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1ca6db"/>
    </style:style>
    <style:style style:name="P34" style:family="paragraph" style:parent-style-name="Standard">
      <style:paragraph-properties fo:text-align="justify" style:justify-single-word="false"/>
      <style:text-properties officeooo:paragraph-rsid="001ca6db"/>
    </style:style>
    <style:style style:name="P35" style:family="paragraph" style:parent-style-name="Standard">
      <style:text-properties officeooo:paragraph-rsid="001ca6db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color="#000000" fo:font-size="18pt" style:text-underline-style="solid" style:text-underline-width="auto" style:text-underline-color="font-color" fo:font-weight="bold" officeooo:paragraph-rsid="001ca6db" style:font-size-asian="18pt" style:font-weight-asian="bold" style:font-size-complex="18pt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3.81cm"/>
        </style:tab-stops>
      </style:paragraph-properties>
      <style:text-properties officeooo:paragraph-rsid="001ca6db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officeooo:paragraph-rsid="001ca6db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01ca6db"/>
    </style:style>
    <style:style style:name="P40" style:family="paragraph" style:parent-style-name="Standard">
      <style:paragraph-properties fo:margin-left="1.27cm" fo:margin-right="0cm" fo:text-indent="0cm" style:auto-text-indent="false">
        <style:tab-stops>
          <style:tab-stop style:position="3.81cm"/>
        </style:tab-stops>
      </style:paragraph-properties>
      <style:text-properties fo:color="#000000" fo:font-size="16pt" fo:font-weight="bold" officeooo:paragraph-rsid="001ca6db" style:font-size-asian="16pt" style:font-weight-asian="bold" style:font-size-complex="16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6pt" officeooo:paragraph-rsid="001ca6db" style:font-size-asian="16pt" style:font-size-complex="16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officeooo:paragraph-rsid="001ca6db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ca6db"/>
    </style:style>
    <style:style style:name="P44" style:family="paragraph" style:parent-style-name="Standard">
      <style:paragraph-properties fo:margin-left="1.402cm" fo:margin-right="0cm" fo:text-align="justify" style:justify-single-word="false" fo:text-indent="-0.635cm" style:auto-text-indent="false">
        <style:tab-stops>
          <style:tab-stop style:position="1.402cm"/>
          <style:tab-stop style:position="2.805cm"/>
        </style:tab-stops>
      </style:paragraph-properties>
      <style:text-properties officeooo:paragraph-rsid="001ca6db"/>
    </style:style>
    <style:style style:name="P45" style:family="paragraph" style:parent-style-name="Standard">
      <style:paragraph-properties fo:margin-left="1.402cm" fo:margin-right="0cm" fo:text-align="justify" style:justify-single-word="false" fo:text-indent="0cm" style:auto-text-indent="false">
        <style:tab-stops>
          <style:tab-stop style:position="4.207cm"/>
        </style:tab-stops>
      </style:paragraph-properties>
      <style:text-properties fo:color="#000000" fo:font-size="16pt" fo:font-style="italic" style:text-underline-style="solid" style:text-underline-width="auto" style:text-underline-color="font-color" fo:font-weight="bold" officeooo:paragraph-rsid="001ca6db" style:font-size-asian="16pt" style:font-style-asian="italic" style:font-weight-asian="bold" style:font-size-complex="16pt"/>
    </style:style>
    <style:style style:name="P46" style:family="paragraph" style:parent-style-name="Standard">
      <style:paragraph-properties fo:margin-left="1.439cm" fo:margin-right="0cm" fo:text-align="justify" style:justify-single-word="false" fo:text-indent="-0.635cm" style:auto-text-indent="false">
        <style:tab-stops>
          <style:tab-stop style:position="1.508cm"/>
          <style:tab-stop style:position="2.879cm"/>
          <style:tab-stop style:position="2.947cm"/>
        </style:tab-stops>
      </style:paragraph-properties>
      <style:text-properties officeooo:paragraph-rsid="001ca6db"/>
    </style:style>
    <style:style style:name="P47" style:family="paragraph" style:parent-style-name="Standard">
      <style:paragraph-properties fo:margin-left="1.439cm" fo:margin-right="0cm" fo:text-align="justify" style:justify-single-word="false" fo:text-indent="-0.635cm" style:auto-text-indent="false">
        <style:tab-stops>
          <style:tab-stop style:position="1.439cm"/>
          <style:tab-stop style:position="2.879cm"/>
          <style:tab-stop style:position="2.947cm"/>
        </style:tab-stops>
      </style:paragraph-properties>
      <style:text-properties officeooo:paragraph-rsid="001ca6db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6pt" officeooo:paragraph-rsid="001ca6db" style:font-size-asian="16pt" style:font-size-complex="16pt"/>
    </style:style>
    <style:style style:name="P49" style:family="paragraph" style:parent-style-name="Standard" style:master-page-name="Преобразование_20_1">
      <style:paragraph-properties fo:text-align="center" style:justify-single-word="false" style:page-number="auto"/>
      <style:text-properties fo:color="#000000" fo:font-size="18pt" fo:font-weight="bold" officeooo:paragraph-rsid="001ca6db" style:font-size-asian="18pt" style:font-weight-asian="bold" style:font-size-complex="21.5pt"/>
    </style:style>
    <style:style style:name="P50" style:family="paragraph" style:parent-style-name="Standard" style:list-style-name="WW8Num2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fo:color="#000000" fo:font-size="18pt" style:text-underline-style="solid" style:text-underline-width="auto" style:text-underline-color="font-color" fo:font-weight="bold" officeooo:paragraph-rsid="001ca6db" style:font-size-asian="18pt" style:font-weight-asian="bold" style:font-size-complex="18pt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officeooo:rsid="001e6e3c" style:font-size-asian="16pt" style:font-size-complex="16pt"/>
    </style:style>
    <style:style style:name="T4" style:family="text"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5" style:family="text"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T6" style:family="text"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000000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weight-complex="normal"/>
    </style:style>
    <style:style style:name="T8" style:family="text">
      <style:text-properties fo:color="#000000" fo:font-size="16pt" fo:font-style="italic" style:font-size-asian="16pt" style:font-style-asian="italic" style:font-size-complex="16pt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1" style:family="text">
      <style:text-properties fo:color="#000000"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T12" style:family="text">
      <style:text-properties fo:color="#000000"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3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color="#000000" fo:font-size="20pt" fo:font-style="italic" fo:font-weight="bold" style:font-size-asian="20pt" style:font-style-asian="italic" style:font-weight-asian="bold" style:font-size-complex="20pt"/>
    </style:style>
    <style:style style:name="T16" style:family="text">
      <style:text-properties fo:color="#00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1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41"/>«Утверждаю»</text:p>
      <text:p text:style-name="P26"><text:s text:c="67"/>Глава сельского поселения</text:p>
      <text:p text:style-name="P26"><text:s text:c="68"/>___________Ракова <text:s/>И.А.</text:p>
      <text:p text:style-name="P26"/>
      <text:p text:style-name="P4">Социальный паспорт</text:p>
      <text:p text:style-name="P5"><text:s/>Прискоковского сельского поселения</text:p>
      <text:p text:style-name="P5">Красносельского муниципального района Костромской области <text:s/>на 01.01.2019 г.</text:p>
      <text:p text:style-name="P6"/>
      <text:p text:style-name="P7"/>
      <text:p text:style-name="P29"><text:span text:style-name="T2">Административный центр: <text:s text:c="2"/></text:span><text:span text:style-name="T4">д. Прискоково <text:s text:c="55"/></text:span></text:p>
      <text:p text:style-name="P13"/>
      <text:p text:style-name="P29"><text:span text:style-name="T2">Глава Прискоковского сельского поселения: </text:span><text:span text:style-name="T4">Ракова Ирина Александровна</text:span></text:p>
      <text:p text:style-name="P13"/>
      <text:p text:style-name="P34"><text:span text:style-name="T2">Специалист по социальной работе в сельском поселении: </text:span><text:span text:style-name="T4">Мартынова О.Е. Леснова И.П. </text:span></text:p>
      <text:p text:style-name="P34"><text:span text:style-name="T2">График работы: </text:span><text:span text:style-name="T4">Понедельник, вторник, среда, четверг, пятница</text:span></text:p>
      <text:p text:style-name="P16"><text:s/>с 9-оо до 13-оо тел. 8-906-666-53-76</text:p>
      <text:p text:style-name="P1"><text:s text:c="281"/></text:p>
      <text:p text:style-name="P21">Площадь поселения: 110,08 кв. километров </text:p>
      <text:p text:style-name="P21">Количество населённых пунктов : 23</text:p>
      <text:p text:style-name="P23">1.Антоновское <text:s text:c="14"/>8.Киселево <text:s text:c="23"/>15.Лякино <text:s text:c="15"/>22.Соболево</text:p>
      <text:p text:style-name="P23">2.Абрамово <text:s text:c="19"/>9.Коробово <text:s text:c="23"/>16.Сухара <text:s text:c="15"/>23.Чулково</text:p>
      <text:p text:style-name="P23">3.Веселово <text:s text:c="20"/>10.Кирпичный завод <text:s text:c="8"/>17.Подъельное</text:p>
      <text:p text:style-name="P23">4.Горесловка <text:s text:c="17"/>11.Матушкино <text:s text:c="17"/>18.Русиново</text:p>
      <text:p text:style-name="P23">5.Гравийный Карьер <text:s text:c="4"/>12.Ново-Паново <text:s text:c="15"/>19.Серково</text:p>
      <text:p text:style-name="P23">6.Есюнино <text:s text:c="21"/>13.Прискоково <text:s text:c="17"/>20.Черемискино</text:p>
      <text:p text:style-name="P23">7.Захаровка <text:s text:c="19"/>14.Тарасовка <text:s text:c="21"/>21.Ново-Белый Камень</text:p>
      <text:p text:style-name="P23"/>
      <text:p text:style-name="P24">1. Характеристика поселения</text:p>
      <text:p text:style-name="P9"/>
      <text:p text:style-name="P30"><text:span text:style-name="T2">Всего</text:span><text:span text:style-name="T9">: </text:span><text:span text:style-name="T5">14</text:span><text:span text:style-name="T11">64 </text:span><text:span text:style-name="T5">чел</text:span></text:p>
      <text:p text:style-name="P18">В том числе:</text:p>
      <text:p text:style-name="P30"><text:span text:style-name="T2">Женщин: <text:s text:c="3"/></text:span><text:span text:style-name="T9">603 </text:span><text:span text:style-name="T2"><text:s text:c="4"/></text:span><text:span text:style-name="T4">чел.</text:span></text:p>
      <text:p text:style-name="P30"><text:span text:style-name="T2">Мужчин: <text:s/></text:span><text:span text:style-name="T9"><text:s text:c="2"/>562 <text:s text:c="2"/></text:span><text:span text:style-name="T4"><text:s text:c="2"/>чел.</text:span></text:p>
      <text:p text:style-name="P30"><text:span text:style-name="T2">Детей до 18 лет: <text:s/></text:span><text:span text:style-name="T9">299</text:span><text:span text:style-name="T2"> <text:s text:c="4"/></text:span><text:span text:style-name="T4">чел.</text:span></text:p>
      <text:p text:style-name="P14"/>
      <text:p text:style-name="P30"><text:span text:style-name="T2">Граждан трудоспособного возраста:</text:span><text:span text:style-name="T9"> </text:span><text:span text:style-name="T5"><text:s text:c="3"/>896 </text:span><text:span text:style-name="T4">чел.</text:span></text:p>
      <text:p text:style-name="P30"><text:span text:style-name="T2">Граждан старше трудоспособного возраста: </text:span><text:span text:style-name="T4"><text:s/>269 чел.</text:span><text:span text:style-name="T1"><text:tab/></text:span></text:p>
      <text:p text:style-name="P10"/>
      <text:p text:style-name="P10"><text:soft-page-break/></text:p>
      <text:p text:style-name="P24"/>
      <text:p text:style-name="P24">2. Движение населения </text:p>
      <text:p text:style-name="P6"/>
      <text:p text:style-name="P35"><text:span text:style-name="T2">Родилось в 2018 году </text:span><text:span text:style-name="T4">14 чел.</text:span></text:p>
      <text:p text:style-name="P35"><text:span text:style-name="T2">Умерло в 2018 году <text:s text:c="2"/></text:span><text:span text:style-name="T4">24 чел.</text:span></text:p>
      <text:p text:style-name="P17">Прибыло <text:s/>23 чел.</text:p>
      <text:p text:style-name="P35"><text:span text:style-name="T4">Убыло <text:s text:c="4"/></text:span><text:span text:style-name="T10">15</text:span><text:span text:style-name="T4"> чел.</text:span></text:p>
      <text:p text:style-name="P11"/>
      <text:list xml:id="list1951716232" text:style-name="WW8Num2">
        <text:list-item>
          <text:p text:style-name="P50">Учреждения соцкультбыта, здравоохранения</text:p>
        </text:list-item>
      </text:list>
      <text:p text:style-name="P36"/>
      <text:p text:style-name="P34"><text:span text:style-name="T2"><text:s/>МОУ <text:s text:c="6"/></text:span><text:span text:style-name="T4">Антоновская средняя общеобразовательная <text:s/>школа <text:s text:c="63"/></text:span></text:p>
      <text:p text:style-name="P19">Директор Шамонтьева Ольга Валентиновна</text:p>
      <text:p text:style-name="P15">МКДОУ «Веселовский детский сад» Красносельского муниципального района Костромской области</text:p>
      <text:p text:style-name="P34"><text:span text:style-name="T2">Директор </text:span><text:span text:style-name="T4">Волкова Елена Юрьевна </text:span></text:p>
      <text:p text:style-name="P15">МДОУ <text:s text:c="4"/>Сухарский <text:s text:c="2"/>детский сад </text:p>
      <text:p text:style-name="P34"><text:span text:style-name="T2">Заведующая</text:span><text:span text:style-name="T4"> Румянцева Капитолина Борисовна <text:s/></text:span></text:p>
      <text:p text:style-name="P15">МДОУ Гравкарьерский детский сад <text:s/>«Березка» <text:s text:c="64"/></text:p>
      <text:p text:style-name="P34"><text:span text:style-name="T2">Заведующая</text:span><text:span text:style-name="T4"> Рыхлицкая Ольга Александровна</text:span></text:p>
      <text:p text:style-name="P35"><text:span text:style-name="T2">ФАП: </text:span><text:span text:style-name="T4">пос. Гравийный Карьер</text:span></text:p>
      <text:p text:style-name="P35"><text:span text:style-name="T2">Заведующая </text:span><text:span text:style-name="T12">Чудова Светлана Евгеньевна</text:span></text:p>
      <text:p text:style-name="P35"><text:span text:style-name="T2">ФАП: </text:span><text:span text:style-name="T4">Сухарский <text:s text:c="11"/></text:span></text:p>
      <text:p text:style-name="P17">Заведующая Вангела Нелли Станиславовна</text:p>
      <text:p text:style-name="P28"/>
      <text:p text:style-name="P12"/>
      <text:p text:style-name="P22">Другие организации:</text:p>
      <text:p text:style-name="P40"/>
      <text:p text:style-name="P37"><text:span text:style-name="T2">1.Почтовое отделение</text:span><text:span text:style-name="T6"> Веселовский узел связи</text:span></text:p>
      <text:p text:style-name="P39"><text:span text:style-name="T2">Начальник </text:span><text:span text:style-name="T4">Шарова Наталья Сергеевна</text:span></text:p>
      <text:p text:style-name="P37"><text:span text:style-name="T2">2.Почтовое отделение</text:span><text:span text:style-name="T6"> Серковский узел связи</text:span></text:p>
      <text:p text:style-name="P39"><text:span text:style-name="T7">Начальник</text:span><text:span text:style-name="T4"> Бойкова Елена Алексеевна</text:span></text:p>
      <text:p text:style-name="P27"/>
      <text:p text:style-name="P25"><text:s text:c="2"/>5. Категории граждан, требующие заботы государства</text:p>
      <text:p text:style-name="P8"/>
      <text:p text:style-name="P34"><text:span text:style-name="T2"><text:s text:c="5"/>1. Пенсионеры, всего: </text:span><text:span text:style-name="T4"><text:s/>269 чел.</text:span></text:p>
      <text:p text:style-name="P19"><text:s text:c="7"/>В том числе:</text:p>
      <text:p text:style-name="P44"><text:span text:style-name="T2">работающие- <text:s text:c="8"/></text:span><text:span text:style-name="T9">32 </text:span><text:span text:style-name="T4"><text:s text:c="2"/>чел.</text:span></text:p>
      <text:p text:style-name="P44"><text:span text:style-name="T2">Неработающие- <text:s text:c="2"/></text:span><text:span text:style-name="T4">237 <text:s/>чел.</text:span></text:p>
      <text:p text:style-name="P44"><text:span text:style-name="T2">одинокие –</text:span><text:span text:style-name="T9"> 2</text:span></text:p>
      <text:p text:style-name="P44"><text:span text:style-name="T2">одиноко проживающие – </text:span><text:span text:style-name="T4">98 чел.</text:span></text:p>
      <text:p text:style-name="P44"><text:span text:style-name="T2">малоимущие (получающие пенсию ниже прожит. мин)- </text:span><text:span text:style-name="T13">13 <text:s/>чел.</text:span></text:p>
      <text:p text:style-name="P44"><text:soft-page-break/><text:span text:style-name="T2">старше 80 лет –</text:span><text:span text:style-name="T9"> 60</text:span><text:span text:style-name="T5"> <text:s/></text:span><text:span text:style-name="T4"><text:s/>чел.</text:span></text:p>
      <text:p text:style-name="P45"/>
      <text:p text:style-name="P34"><text:span text:style-name="T2"><text:s text:c="6"/>2. Инвалиды, всего – </text:span><text:span text:style-name="T4">109 чел,</text:span></text:p>
      <text:p text:style-name="P48"><text:s text:c="9"/>В том числе:</text:p>
      <text:p text:style-name="P46"><text:span text:style-name="T2"><text:s/>инвалиды ВОВ —</text:span><text:span text:style-name="T4"> нет</text:span></text:p>
      <text:p text:style-name="P47"><text:span text:style-name="T2"><text:s/>дети-инвалиды</text:span><text:span text:style-name="T8"> —</text:span><text:span text:style-name="T4"> 3 чел.</text:span></text:p>
      <text:p text:style-name="P34"><text:span text:style-name="T2"><text:s text:c="6"/>3. Участники ВОВ – </text:span><text:span text:style-name="T4">нет</text:span></text:p>
      <text:p text:style-name="P34"><text:span text:style-name="T2"><text:s text:c="6"/>4. Ветераны боевых действий – </text:span><text:span text:style-name="T4">12 чел</text:span></text:p>
      <text:p text:style-name="P19"><text:s text:c="6"/>5.Члены семей погибших (умерших) инвалидов (участников) ВОВ, в том <text:s text:c="12"/></text:p>
      <text:p text:style-name="P34"><text:span text:style-name="T2"><text:s text:c="9"/>числе вдовы погибших – </text:span><text:span text:style-name="T9">10</text:span><text:span text:style-name="T5"> </text:span><text:span text:style-name="T4">чел</text:span></text:p>
      <text:p text:style-name="P34"><text:span text:style-name="T2"><text:s text:c="6"/>6. Труженики тыла –</text:span><text:span text:style-name="T9"> 15</text:span><text:span text:style-name="T5"> </text:span><text:span text:style-name="T4">чел.</text:span></text:p>
      <text:p text:style-name="P34"><text:span text:style-name="T2"><text:s text:c="6"/>7. Труженики блокадного Ленинграда – </text:span><text:span text:style-name="T4">1 чел</text:span></text:p>
      <text:p text:style-name="P34"><text:span text:style-name="T2"><text:s text:c="6"/>8. Ветераны труда – </text:span><text:span text:style-name="T4">98 чел.</text:span></text:p>
      <text:p text:style-name="P34"><text:span text:style-name="T2"><text:s text:c="6"/>9. Бывшие несовершеннолетние узники фашистских концлагерей – </text:span><text:span text:style-name="T4">нет</text:span></text:p>
      <text:p text:style-name="P20"><text:s text:c="5"/>10. Реабилитированные и пострадавших <text:s/>от политических репрессий – <text:s text:c="3"/></text:p>
      <text:p text:style-name="P31"><text:span text:style-name="T2"><text:s text:c="11"/>2 </text:span><text:span text:style-name="T4">чел.</text:span></text:p>
      <text:p text:style-name="P32"><text:span text:style-name="T2"><text:s text:c="5"/>11. Инвалиды, имеющие на иждивении детей — </text:span><text:span text:style-name="T9">5</text:span><text:span text:style-name="T2"> чел.</text:span></text:p>
      <text:p text:style-name="P2"/>
      <text:p text:style-name="P33"><text:span text:style-name="T15"><text:s text:c="7"/>Семьи ,имеющие детей:</text:span><text:span text:style-name="T16">233</text:span><text:span text:style-name="T15">, в них <text:s/>детей</text:span><text:span text:style-name="T16"> 299</text:span></text:p>
      <text:p text:style-name="P42"/>
      <text:p text:style-name="P43"><text:span text:style-name="T2">1.Многодетные семьи </text:span><text:span text:style-name="T14">– </text:span><text:span text:style-name="T13">20 </text:span><text:span text:style-name="T2">, в них детей –</text:span><text:span text:style-name="T14"> </text:span><text:span text:style-name="T13">63</text:span><text:span text:style-name="T14"> чел.</text:span></text:p>
      <text:p text:style-name="P43"><text:span text:style-name="T2">2.Семьи с детьми -инвалидами:</text:span><text:span text:style-name="T9"> 3</text:span><text:span text:style-name="T2">, в них детей - </text:span><text:span text:style-name="T9">3</text:span></text:p>
      <text:p text:style-name="P43"><text:span text:style-name="T2">3.Семьи с родителями - инвалидами-</text:span><text:span text:style-name="T9"> </text:span><text:span text:style-name="T13">5</text:span><text:span text:style-name="T2">, в них детей <text:s/></text:span><text:span text:style-name="T13"><text:s/>8</text:span></text:p>
      <text:p text:style-name="P43"><text:span text:style-name="T2">4.Семьи, где родители безработные – , в них детей <text:s text:c="2"/>-</text:span><text:span text:style-name="T14"> <text:s/></text:span></text:p>
      <text:p text:style-name="P43"><text:span text:style-name="T2">5.Опекунские семьи</text:span><text:span text:style-name="T9">- 5 </text:span><text:span text:style-name="T2">в них детей </text:span><text:span text:style-name="T9"><text:s/>6</text:span></text:p>
      <text:p text:style-name="P43"><text:span text:style-name="T2">6.Одинокие матери-</text:span><text:span text:style-name="T13">20</text:span><text:span text:style-name="T2">, в них детей </text:span><text:span text:style-name="T13">23</text:span></text:p>
      <text:p text:style-name="P41">7.Семьи несовершеннолетних родителей-----, в них детей-----</text:p>
      <text:p text:style-name="P41">8.Студенческие семьи------, в них детей------</text:p>
      <text:p text:style-name="P34"><text:span text:style-name="T2"><text:s text:c="9"/>9.Неблагополучные семьи </text:span><text:span text:style-name="T13">7</text:span><text:span text:style-name="T9"> </text:span><text:span text:style-name="T2">, в них <text:s/>детей </text:span><text:span text:style-name="T9">18</text:span></text:p>
      <text:p text:style-name="P38"><text:span text:style-name="T2"><text:s text:c="7"/>10. Семьи, потерявшие кормильца-</text:span><text:span text:style-name="T9">6</text:span><text:span text:style-name="T2">,</text:span><text:span text:style-name="T3"> </text:span><text:span text:style-name="T2">в них детей</text:span><text:span text:style-name="T9"> 6</text:span></text:p>
      <text:p text:style-name="P3"/>
      <text:p text:style-name="P3"/>
      <text:p text:style-name="P3"/>
      <text:p text:style-name="P3"/>
      <text:p text:style-name="P3"/>
      <text:p text:style-name="P3"/>
      <text:p text:style-name="P19">Паспорт составил</text:p>
      <text:p text:style-name="P34"><text:span text:style-name="T4">С</text:span><text:span text:style-name="T17">пециалист по социальной работе <text:s text:c="34"/>Мартынова О.Е.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29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5</meta:editing-cycles>
    <meta:generator>LibreOffice/6.0.5.2$Windows_x86 LibreOffice_project/54c8cbb85f300ac59db32fe8a675ff7683cd5a16</meta:generator>
    <dc:date>2022-05-23T11:52:26.364000000</dc:date>
    <meta:document-statistic meta:table-count="0" meta:image-count="0" meta:object-count="0" meta:page-count="3" meta:paragraph-count="89" meta:word-count="432" meta:character-count="4340" meta:non-whitespace-character-count="2796"/>
    <meta:user-defined meta:name="Info 1"/>
    <meta:user-defined meta:name="Info 2"/>
    <meta:user-defined meta:name="Info 3"/>
    <meta:user-defined meta:name="Info 4"/>
  </office:meta>
</office:document-meta>
</file>